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4" style:family="table">
      <style:table-properties style:width="6.6944in" fo:margin-left="-0.200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6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37" style:family="table-row">
      <style:table-row-properties style:min-row-height="0.797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center" fo:margin-bottom="0in" fo:line-height="115%"/>
    </style:style>
    <style:style style:name="T44" style:parent-style-name="Гиперссылк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0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2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3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4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5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6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7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9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0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1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2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3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text-align="center" fo:margin-bottom="0in" fo:line-height="115%"/>
    </style:style>
    <style:style style:name="T91" style:parent-style-name="Гиперссылк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Абзацсписка" style:list-style-name="LFO1" style:family="paragraph">
      <style:paragraph-properties fo:margin-bottom="0in" fo:line-height="100%" fo:margin-left="0.418in" fo:text-indent="-0.168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6" style:parent-style-name="Абзацсписка" style:list-style-name="LFO1" style:family="paragraph">
      <style:paragraph-properties fo:margin-bottom="0in" fo:line-height="100%" fo:margin-left="0.418in" fo:text-indent="-0.168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7" style:parent-style-name="Абзацсписка" style:list-style-name="LFO1" style:family="paragraph">
      <style:paragraph-properties fo:margin-bottom="0in" fo:line-height="115%" fo:margin-left="0.418in" fo:text-indent="-0.168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15%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Абзацсписка" style:list-style-name="LFO1" style:family="paragraph">
      <style:paragraph-properties fo:margin-bottom="0in" fo:line-height="100%" fo:margin-left="0.418in" fo:text-indent="-0.168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15" style:parent-style-name="Абзацсписка" style:list-style-name="LFO1" style:family="paragraph">
      <style:paragraph-properties fo:margin-bottom="0in" fo:line-height="100%" fo:margin-left="0.418in" fo:text-indent="-0.168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16" style:parent-style-name="Абзацсписка" style:list-style-name="LFO1" style:family="paragraph">
      <style:paragraph-properties fo:margin-bottom="0in" fo:line-height="100%" fo:margin-left="0.418in" fo:text-indent="-0.168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17" style:parent-style-name="Абзацсписка" style:list-style-name="LFO1" style:family="paragraph">
      <style:paragraph-properties fo:margin-bottom="0in" fo:line-height="100%" fo:margin-left="0.418in" fo:text-indent="-0.168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18" style:parent-style-name="Абзацсписка" style:list-style-name="LFO1" style:family="paragraph">
      <style:paragraph-properties fo:margin-bottom="0in" fo:line-height="100%" fo:margin-left="0.418in" fo:text-indent="-0.168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19" style:parent-style-name="Абзацсписка" style:list-style-name="LFO1" style:family="paragraph">
      <style:paragraph-properties fo:margin-bottom="0in" fo:line-height="115%" fo:margin-left="0.418in" fo:text-indent="-0.168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25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26" style:parent-style-name="Обычный" style:family="paragraph">
      <style:paragraph-properties fo:text-align="center" fo:margin-bottom="0in" fo:line-height="115%"/>
    </style:style>
    <style:style style:name="T12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Абзацсписка" style:list-style-name="LFO1" style:family="paragraph">
      <style:paragraph-properties fo:margin-bottom="0in" fo:line-height="100%" fo:margin-left="0.418in" fo:text-indent="-0.168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32" style:parent-style-name="Абзацсписка" style:list-style-name="LFO1" style:family="paragraph">
      <style:paragraph-properties fo:margin-bottom="0in" fo:line-height="100%" fo:margin-left="0.418in" fo:text-indent="-0.168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33" style:parent-style-name="Абзацсписка" style:list-style-name="LFO1" style:family="paragraph">
      <style:paragraph-properties fo:margin-bottom="0in" fo:line-height="115%" fo:margin-left="0.418in" fo:text-indent="-0.168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39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40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5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6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52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53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8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9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0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1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2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3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4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5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6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72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73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8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9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0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1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87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88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3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4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5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6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7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8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9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0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06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07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2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3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19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20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5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6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7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33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34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9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0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46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47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Абзацсписка" style:list-style-name="LFO1" style:family="paragraph">
      <style:paragraph-properties fo:margin-bottom="0in" fo:line-height="100%" fo:margin-left="0.418in" fo:text-indent="-0.168in">
        <style:tab-stops/>
      </style:paragraph-properties>
    </style:style>
    <style:style style:name="T2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3" style:parent-style-name="Абзацсписка" style:list-style-name="LFO1" style:family="paragraph">
      <style:paragraph-properties fo:margin-bottom="0in" fo:line-height="100%" fo:margin-left="0.418in" fo:text-indent="-0.168in">
        <style:tab-stops/>
      </style:paragraph-properties>
    </style:style>
    <style:style style:name="T2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6" style:parent-style-name="Абзацсписка" style:list-style-name="LFO1" style:family="paragraph">
      <style:paragraph-properties fo:margin-bottom="0in" fo:line-height="100%" fo:margin-left="0.418in" fo:text-indent="-0.168in">
        <style:tab-stops/>
      </style:paragraph-properties>
    </style:style>
    <style:style style:name="T2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9" style:parent-style-name="Абзацсписка" style:list-style-name="LFO1" style:family="paragraph">
      <style:paragraph-properties fo:margin-bottom="0in" fo:line-height="100%" fo:margin-left="0.418in" fo:text-indent="-0.168in">
        <style:tab-stops/>
      </style:paragraph-properties>
    </style:style>
    <style:style style:name="T2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1" style:parent-style-name="Абзацсписка" style:list-style-name="LFO1" style:family="paragraph">
      <style:paragraph-properties fo:margin-bottom="0in" fo:line-height="115%" fo:margin-left="0.418in" fo:text-indent="-0.168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67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68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15%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8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9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0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1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2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88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89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4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5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6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7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8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302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305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306" style:parent-style-name="Обычный" style:family="paragraph">
      <style:paragraph-properties fo:text-align="center" fo:margin-bottom="0in" fo:line-height="115%"/>
    </style:style>
    <style:style style:name="T30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Абзацсписка" style:list-style-name="LFO1" style:family="paragraph">
      <style:paragraph-properties fo:margin-bottom="0in" fo:line-height="100%" fo:margin-left="0.418in" fo:text-indent="-0.168in">
        <style:tab-stops/>
      </style:paragraph-properties>
    </style:style>
    <style:style style:name="T3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13" style:parent-style-name="Абзацсписка" style:list-style-name="LFO1" style:family="paragraph">
      <style:paragraph-properties fo:margin-bottom="0in" fo:line-height="100%" fo:margin-left="0.418in" fo:text-indent="-0.168in">
        <style:tab-stops/>
      </style:paragraph-properties>
    </style:style>
    <style:style style:name="T3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16" style:parent-style-name="Абзацсписка" style:list-style-name="LFO1" style:family="paragraph">
      <style:paragraph-properties fo:margin-bottom="0in" fo:line-height="100%" fo:margin-left="0.418in" fo:text-indent="-0.168in">
        <style:tab-stops/>
      </style:paragraph-properties>
    </style:style>
    <style:style style:name="T3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19" style:parent-style-name="Абзацсписка" style:list-style-name="LFO1" style:family="paragraph">
      <style:paragraph-properties fo:margin-bottom="0in" fo:line-height="100%" fo:margin-left="0.418in" fo:text-indent="-0.168in">
        <style:tab-stops/>
      </style:paragraph-properties>
    </style:style>
    <style:style style:name="T3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21" style:parent-style-name="Абзацсписка" style:list-style-name="LFO1" style:family="paragraph">
      <style:paragraph-properties fo:margin-bottom="0in" fo:line-height="115%" fo:margin-left="0.418in" fo:text-indent="-0.168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327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328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3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4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5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6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7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8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344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45" style:parent-style-name="Обычный" style:family="paragraph">
      <style:paragraph-properties fo:text-align="center" fo:margin-bottom="0in" fo:line-height="115%"/>
    </style:style>
    <style:style style:name="T34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1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2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3" style:parent-style-name="Абзацсписка" style:list-style-name="LFO1" style:family="paragraph">
      <style:paragraph-properties fo:margin-top="0.0694in" fo:margin-bottom="0.0694in" fo:line-height="100%" fo:margin-left="0.418in" fo:text-indent="-0.168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4" style:parent-style-name="Обычный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риложение</text:p>
      <text:p text:style-name="P2"/>
      <text:p text:style-name="P3">Информация о<text:s/>всероссийских,<text:s/>окружных<text:s/>и профильных<text:line-break/><text:s/>молодежных форумах, проводимых в 2022 год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</text:p>
          </table:table-cell>
          <table:table-cell table:style-name="TableCell12">
            <text:p text:style-name="P13">Наименование форума</text:p>
          </table:table-cell>
          <table:table-cell table:style-name="TableCell14">
            <text:p text:style-name="P15">Планируемые даты проведения<text:s/>форума</text:p>
          </table:table-cell>
          <table:table-cell table:style-name="TableCell16">
            <text:p text:style-name="P17">Направления<text:s/>форума</text:p>
          </table:table-cell>
        </table:table-row>
        <table:table-row table:style-name="TableRow18">
          <table:table-cell table:style-name="TableCell19">
            <text:p text:style-name="P20">1.</text:p>
            <text:p text:style-name="P21"/>
          </table:table-cell>
          <table:table-cell table:style-name="TableCell22">
            <text:p text:style-name="P23">Форум молодых деятелей культуры и искусств «Таврида»</text:p>
            <text:p text:style-name="P24"/>
            <text:p text:style-name="P25">https://tavrida.art/</text:p>
          </table:table-cell>
          <table:table-cell table:style-name="TableCell26">
            <text:p text:style-name="P27">30 мая –<text:s/>25 сентября<text:s/>2022<text:s/>года</text:p>
          </table:table-cell>
          <table:table-cell table:style-name="TableCell28">
            <text:list text:style-name="LFO1" text:continue-numbering="true">
              <text:list-item>
                <text:p text:style-name="P29">Кириллица</text:p>
              </text:list-item>
              <text:list-item>
                <text:p text:style-name="P30">В движении</text:p>
              </text:list-item>
              <text:list-item>
                <text:p text:style-name="P31">Шоу-кейс фестиваля «Таврида.АРТ»</text:p>
              </text:list-item>
              <text:list-item>
                <text:p text:style-name="P32">Академия наставничества Юрия Башмета</text:p>
              </text:list-item>
              <text:list-item>
                <text:p text:style-name="P33">Городская романтика</text:p>
              </text:list-item>
              <text:list-item>
                <text:p text:style-name="P34">Арт-маркет</text:p>
              </text:list-item>
              <text:list-item>
                <text:p text:style-name="P35">Главная сцена</text:p>
              </text:list-item>
              <text:list-item>
                <text:p text:style-name="P36">В эфире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>Международный молодежный форум «Евразия Глобал»</text:p>
            <text:p text:style-name="P42"/>
            <text:p text:style-name="P43"><text:span text:style-name="T44">https://forumeurasia.ru/</text:span></text:p>
          </table:table-cell>
          <table:table-cell table:style-name="TableCell45">
            <text:p text:style-name="P46">8<text:s/>–<text:s/>14 июня 2022<text:s/>года</text:p>
          </table:table-cell>
          <table:table-cell table:style-name="TableCell47">
            <text:list text:style-name="LFO1" text:continue-numbering="true">
              <text:list-item>
                <text:p text:style-name="P48">Публичная дипломатия</text:p>
              </text:list-item>
              <text:list-item>
                <text:p text:style-name="P49">Мягкая сила</text:p>
              </text:list-item>
              <text:list-item>
                <text:p text:style-name="P50">Гуманитарное влияние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Всероссийский молодежный образовательный форум «Территория смыслов»</text:p>
            <text:p text:style-name="P56"/>
            <text:p text:style-name="P57">http://xn--b1afjapfmdmacnbee3mrc.xn--p1ai/</text:p>
          </table:table-cell>
          <table:table-cell table:style-name="TableCell58">
            <text:p text:style-name="P59">5 июля<text:s/>–<text:s/>5 августа 2022<text:s/>года</text:p>
          </table:table-cell>
          <table:table-cell table:style-name="TableCell60">
            <text:list text:style-name="LFO1" text:continue-numbering="true">
              <text:list-item>
                <text:p text:style-name="P61">«Город»</text:p>
              </text:list-item>
              <text:list-item>
                <text:p text:style-name="P62">«Бизнес»</text:p>
              </text:list-item>
              <text:list-item>
                <text:p text:style-name="P63">«Образование»</text:p>
              </text:list-item>
              <text:list-item>
                <text:p text:style-name="P64">«Общество»</text:p>
              </text:list-item>
              <text:list-item>
                <text:p text:style-name="P65">«Безопасность»</text:p>
              </text:list-item>
              <text:list-item>
                <text:p text:style-name="P66">«Управление»</text:p>
              </text:list-item>
              <text:list-item>
                <text:p text:style-name="P67">«Политика»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Всероссийский молодежный форум «ШУМ»</text:p>
            <text:p text:style-name="P73"/>
            <text:p text:style-name="P74">https://vk.com/shum_forum</text:p>
          </table:table-cell>
          <table:table-cell table:style-name="TableCell75">
            <text:p text:style-name="P76">21<text:s/>–<text:s/>27 июня 2022<text:s/>года</text:p>
          </table:table-cell>
          <table:table-cell table:style-name="TableCell77">
            <text:list text:style-name="LFO1" text:continue-numbering="true">
              <text:list-item>
                <text:p text:style-name="P78">Производители<text:s/>контента</text:p>
              </text:list-item>
              <text:list-item>
                <text:p text:style-name="P79">Журналисты</text:p>
              </text:list-item>
              <text:list-item>
                <text:p text:style-name="P80">Блогеры</text:p>
              </text:list-item>
              <text:list-item>
                <text:p text:style-name="P81">Разработчики<text:s/>VR-проектов</text:p>
              </text:list-item>
              <text:list-item>
                <text:p text:style-name="P82">Продюсеры</text:p>
              </text:list-item>
              <text:list-item>
                <text:p text:style-name="P83">Авторы<text:s/>подкастов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Всероссийская смена молодежного образовательного форума «Территория инициативной молодежи «Бирюса»</text:p>
            <text:p text:style-name="P89"/>
            <text:p text:style-name="P90"><text:a xlink:href="https://timbiryusa.ru/" office:target-frame-name="_top" xlink:show="replace"><text:span text:style-name="T91">https://timbiryusa.ru/</text:span></text:a></text:p>
          </table:table-cell>
          <table:table-cell table:style-name="TableCell92">
            <text:p text:style-name="P93">11<text:s/>–<text:s/>17 июля 2022<text:s/>года</text:p>
          </table:table-cell>
          <table:table-cell table:style-name="TableCell94">
            <text:list text:style-name="LFO1" text:continue-numbering="true">
              <text:list-item>
                <text:p text:style-name="P95">Экономический рост;</text:p>
              </text:list-item>
              <text:list-item>
                <text:p text:style-name="P96">Человеческий<text:s/>капитал;</text:p>
              </text:list-item>
              <text:list-item>
                <text:p text:style-name="P97">Комфортная<text:s/>среда для жизни.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<text:span text:style-name="T103">Всероссийский молодежный патриотический форум<text:s/></text:span><text:span text:style-name="T104">«</text:span><text:span text:style-name="T105">Остро</text:span><text:span text:style-name="T106">V</text:span><text:span text:style-name="T107">а</text:span><text:span text:style-name="T108">»</text:span></text:p>
            <text:p text:style-name="P109"/>
            <text:p text:style-name="P110">https://ostrova2021.ru/</text:p>
          </table:table-cell>
          <table:table-cell table:style-name="TableCell111">
            <text:p text:style-name="P112">13<text:s/>–<text:s/>19 августа 2022<text:s/>года</text:p>
          </table:table-cell>
          <table:table-cell table:style-name="TableCell113">
            <text:list text:style-name="LFO1" text:continue-numbering="true">
              <text:list-item>
                <text:p text:style-name="P114">Военно-историческое наследие России;</text:p>
              </text:list-item>
              <text:list-item>
                <text:p text:style-name="P115">Патриотизм мирного времени;</text:p>
              </text:list-item>
              <text:list-item>
                <text:p text:style-name="P116">Молодежный<text:s/>туризм нового уровня;</text:p>
              </text:list-item>
              <text:list-item>
                <text:p text:style-name="P117">Молодежная политика;</text:p>
              </text:list-item>
              <text:list-item>
                <text:p text:style-name="P118">Сила<text:s/>слова и творческой мысли;</text:p>
              </text:list-item>
              <text:list-item>
                <text:p text:style-name="P119">Проектирование.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Северо-Кавказский молодежный форум «Машук»</text:p>
            <text:p text:style-name="P125"/>
            <text:p text:style-name="P126"><text:span text:style-name="T127">https://mashuk.info/</text:span></text:p>
          </table:table-cell>
          <table:table-cell table:style-name="TableCell128">
            <text:p text:style-name="P129">6<text:s/>–<text:s/>20 августа 2022<text:s/>года</text:p>
          </table:table-cell>
          <table:table-cell table:style-name="TableCell130">
            <text:list text:style-name="LFO1" text:continue-numbering="true">
              <text:list-item>
                <text:p text:style-name="P131">Глобальные вызовы;</text:p>
              </text:list-item>
              <text:list-item>
                <text:p text:style-name="P132">Национальный<text:s/>ход;</text:p>
              </text:list-item>
              <text:list-item>
                <text:p text:style-name="P133">Мастерская<text:s/>сообществ.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P138">Молодежный образовательный форум «Алтай. Территория развития»</text:p>
            <text:p text:style-name="P139"/>
            <text:p text:style-name="P140">http://atrsib.ru/</text:p>
          </table:table-cell>
          <table:table-cell table:style-name="TableCell141">
            <text:p text:style-name="P142">29 мая<text:s/>–<text:s/>3 июня 2022<text:s/>года</text:p>
          </table:table-cell>
          <table:table-cell table:style-name="TableCell143">
            <text:list text:style-name="LFO1" text:continue-numbering="true">
              <text:list-item>
                <text:p text:style-name="P144">«АТР-социальный: Лидер – Команда – Общество»</text:p>
              </text:list-item>
              <text:list-item>
                <text:p text:style-name="P145">«АТР-управленческий: Туризм – Бизнес – Государство»</text:p>
              </text:list-item>
              <text:list-item>
                <text:p text:style-name="P146">«АТР-трудовой: Труд – Развитие – Кадры»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9.</text:p>
          </table:table-cell>
          <table:table-cell table:style-name="TableCell150">
            <text:p text:style-name="P151">Молодежный форум Северо-Западного федерального округа «Ладога»</text:p>
            <text:p text:style-name="P152"/>
            <text:p text:style-name="P153">https://vk.com/ladogaforum</text:p>
          </table:table-cell>
          <table:table-cell table:style-name="TableCell154">
            <text:p text:style-name="P155">5<text:s/>–<text:s/>11 сентября 2022<text:s/>года</text:p>
          </table:table-cell>
          <table:table-cell table:style-name="TableCell156">
            <text:list text:style-name="LFO1" text:continue-numbering="true">
              <text:list-item>
                <text:p text:style-name="P157">Сохранение исторической правды</text:p>
              </text:list-item>
              <text:list-item>
                <text:p text:style-name="P158">«Без срока давности»</text:p>
              </text:list-item>
              <text:list-item>
                <text:p text:style-name="P159">Защита Отечества: обязанность или призвание</text:p>
              </text:list-item>
              <text:list-item>
                <text:p text:style-name="P160">Наследие Петра I на Северо-Западе России</text:p>
              </text:list-item>
              <text:list-item>
                <text:p text:style-name="P161">350 лет со дня рождения Петра I</text:p>
              </text:list-item>
              <text:list-item>
                <text:p text:style-name="P162">Системное воспитание «Я созидаю будущее»</text:p>
              </text:list-item>
              <text:list-item>
                <text:p text:style-name="P163">Духовная безопасность</text:p>
              </text:list-item>
              <text:list-item>
                <text:p text:style-name="P164">Россия: наука и достижения</text:p>
              </text:list-item>
              <text:list-item>
                <text:p text:style-name="P165">Киберфронт: защита Родины</text:p>
              </text:list-item>
              <text:list-item>
                <text:p text:style-name="P166">Киберфронт: Антитеррор</text:p>
              </text:list-item>
            </text:list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Молодежный форум Центрального федерального округа «Среда»</text:p>
            <text:p text:style-name="P172"/>
            <text:p text:style-name="P173">https://events.myrosmol.ru/events/sreda</text:p>
          </table:table-cell>
          <table:table-cell table:style-name="TableCell174">
            <text:p text:style-name="P175">11<text:s/>–<text:s/>20 июля 2022<text:s/>года</text:p>
          </table:table-cell>
          <table:table-cell table:style-name="TableCell176">
            <text:list text:style-name="LFO1" text:continue-numbering="true">
              <text:list-item>
                <text:p text:style-name="P177">Город культурный</text:p>
              </text:list-item>
              <text:list-item>
                <text:p text:style-name="P178">Город разумный</text:p>
              </text:list-item>
              <text:list-item>
                <text:p text:style-name="P179">Город молодёжный</text:p>
              </text:list-item>
              <text:list-item>
                <text:p text:style-name="P180">Город здоровый</text:p>
              </text:list-item>
              <text:list-item>
                <text:p text:style-name="P181">Город туристический</text:p>
              </text:list-item>
            </text:list>
          </table:table-cell>
        </table:table-row>
        <table:table-row table:style-name="TableRow182">
          <table:table-cell table:style-name="TableCell183">
            <text:p text:style-name="P184">11.</text:p>
          </table:table-cell>
          <table:table-cell table:style-name="TableCell185">
            <text:p text:style-name="P186">Молодежный форум Приволжского федерального округа «iВолга»</text:p>
            <text:p text:style-name="P187"/>
            <text:p text:style-name="P188">https://ivolgaforum.ru/</text:p>
          </table:table-cell>
          <table:table-cell table:style-name="TableCell189">
            <text:p text:style-name="P190">21–<text:s/>29 июля 2022<text:s/>года</text:p>
          </table:table-cell>
          <table:table-cell table:style-name="TableCell191">
            <text:list text:style-name="LFO1" text:continue-numbering="true">
              <text:list-item>
                <text:p text:style-name="P192">Лидеры изменений (гражданский патриотизм)</text:p>
              </text:list-item>
              <text:list-item>
                <text:p text:style-name="P193">Делай дело (предпринимательство)</text:p>
              </text:list-item>
              <text:list-item>
                <text:p text:style-name="P194">Этнополис (этнокультурное многообразие)</text:p>
              </text:list-item>
              <text:list-item>
                <text:p text:style-name="P195">Добролайф (добровольчество)</text:p>
              </text:list-item>
              <text:list-item>
                <text:p text:style-name="P196">Место жительства (развитие территорий, внутренний туризм)</text:p>
              </text:list-item>
              <text:list-item>
                <text:p text:style-name="P197">Творческий процесс (молодёжное творчество)</text:p>
              </text:list-item>
              <text:list-item>
                <text:p text:style-name="P198">Детская<text:s/>iВолга</text:p>
              </text:list-item>
              <text:list-item>
                <text:p text:style-name="P199">Смена-лаборатория «Практика»</text:p>
              </text:list-item>
              <text:list-item>
                <text:p text:style-name="P200">Спецнаправление «Государственная молодёжная политика» (спецпроект «ГМП»)</text:p>
              </text:list-item>
            </text:list>
          </table:table-cell>
        </table:table-row>
        <table:table-row table:style-name="TableRow201">
          <table:table-cell table:style-name="TableCell202">
            <text:p text:style-name="P203">12.</text:p>
          </table:table-cell>
          <table:table-cell table:style-name="TableCell204">
            <text:p text:style-name="P205">Форум молодежи Уральского федерального округа «Утро»</text:p>
            <text:p text:style-name="P206"/>
            <text:p text:style-name="P207">https://vk.com/forum.utro</text:p>
          </table:table-cell>
          <table:table-cell table:style-name="TableCell208">
            <text:p text:style-name="P209">1<text:s/>–<text:s/>10 августа<text:s/>2022<text:s/>года</text:p>
          </table:table-cell>
          <table:table-cell table:style-name="TableCell210">
            <text:list text:style-name="LFO1" text:continue-numbering="true">
              <text:list-item>
                <text:p text:style-name="P211">Лидеры<text:s/>и активисты<text:s/>НКО</text:p>
              </text:list-item>
              <text:list-item>
                <text:p text:style-name="P212">Молодые<text:s/>люди,<text:s/>имеющие<text:s/>опыт проектной деятельности</text:p>
              </text:list-item>
              <text:list-item>
                <text:p text:style-name="P213">Специалисты<text:s/>по работе с молодёжью</text:p>
              </text:list-item>
            </text:list>
          </table:table-cell>
        </table:table-row>
        <table:table-row table:style-name="TableRow214">
          <table:table-cell table:style-name="TableCell215">
            <text:p text:style-name="P216">13.</text:p>
          </table:table-cell>
          <table:table-cell table:style-name="TableCell217">
            <text:p text:style-name="P218">Молодежный форум Южного федерального округа «Ростов»</text:p>
            <text:p text:style-name="P219"/>
            <text:p text:style-name="P220">https://xn--b1atfbajbjjfi.xn--p1ai/</text:p>
          </table:table-cell>
          <table:table-cell table:style-name="TableCell221">
            <text:p text:style-name="P222">7<text:s/>–<text:s/>11 сентября<text:s/>2022<text:s/>года</text:p>
          </table:table-cell>
          <table:table-cell table:style-name="TableCell223">
            <text:list text:style-name="LFO1" text:continue-numbering="true">
              <text:list-item>
                <text:p text:style-name="P224">Федеральная площадка «Ростов Аграрный»</text:p>
              </text:list-item>
              <text:list-item>
                <text:p text:style-name="P225">Окружная площадка. Направление «Предпринимательство»</text:p>
              </text:list-item>
              <text:list-item>
                <text:p text:style-name="P226">Окружная площадка.<text:s/>Направление «Агротуризм»</text:p>
              </text:list-item>
              <text:list-item>
                <text:p text:style-name="P227">Окружная площадка. Направление «Сообщества»</text:p>
              </text:list-item>
            </text:list>
          </table:table-cell>
        </table:table-row>
        <table:table-row table:style-name="TableRow228">
          <table:table-cell table:style-name="TableCell229">
            <text:p text:style-name="P230">14.</text:p>
          </table:table-cell>
          <table:table-cell table:style-name="TableCell231">
            <text:p text:style-name="P232">Дальневосточный молодежный образовательный форум «Амур»</text:p>
            <text:p text:style-name="P233"/>
            <text:p text:style-name="P234">https://vk.com/amurforum</text:p>
          </table:table-cell>
          <table:table-cell table:style-name="TableCell235">
            <text:p text:style-name="P236">10 сентября<text:s/>–<text:s/>5 октября<text:s/>2022<text:s/>года</text:p>
          </table:table-cell>
          <table:table-cell table:style-name="TableCell237">
            <text:list text:style-name="LFO1" text:continue-numbering="true">
              <text:list-item>
                <text:p text:style-name="P238">«Дальневосточное здоровье»</text:p>
              </text:list-item>
              <text:list-item>
                <text:p text:style-name="P239">«Дальневосточная семья»</text:p>
              </text:list-item>
              <text:list-item>
                <text:p text:style-name="P240">«Бизнес-на-Амуре»</text:p>
              </text:list-item>
            </text:list>
          </table:table-cell>
        </table:table-row>
        <table:table-row table:style-name="TableRow241">
          <table:table-cell table:style-name="TableCell242">
            <text:p text:style-name="P243">15.</text:p>
          </table:table-cell>
          <table:table-cell table:style-name="TableCell244">
            <text:p text:style-name="P245">I этап Всероссийского молодежного экологического форума «Экосистема»</text:p>
            <text:p text:style-name="P246"/>
            <text:p text:style-name="P247">https://t.me/eco_system_vo</text:p>
          </table:table-cell>
          <table:table-cell table:style-name="TableCell248">
            <text:p text:style-name="P249">24<text:s/>–<text:s/>28 мая<text:s/>2022<text:s/>года</text:p>
          </table:table-cell>
          <table:table-cell table:style-name="TableCell250">
            <text:list text:style-name="LFO1" text:continue-numbering="true">
              <text:list-item>
                <text:p text:style-name="P251"><text:span text:style-name="T252">Экологичное потребление;</text:span></text:p>
              </text:list-item>
              <text:list-item>
                <text:p text:style-name="P253"><text:span text:style-name="T254">Сохранение<text:s/></text:span><text:span text:style-name="T255">окружающей среды;</text:span></text:p>
              </text:list-item>
              <text:list-item>
                <text:p text:style-name="P256"><text:span text:style-name="T257">Переработка<text:s/></text:span><text:span text:style-name="T258">ТБО;</text:span></text:p>
              </text:list-item>
              <text:list-item>
                <text:p text:style-name="P259"><text:span text:style-name="T260">«Зеленый» бизнес;</text:span></text:p>
              </text:list-item>
              <text:list-item>
                <text:p text:style-name="P261">Экотуризм в России.</text:p>
              </text:list-item>
            </text:list>
          </table:table-cell>
        </table:table-row>
        <table:table-row table:style-name="TableRow262">
          <table:table-cell table:style-name="TableCell263">
            <text:p text:style-name="P264">16.</text:p>
          </table:table-cell>
          <table:table-cell table:style-name="TableCell265">
            <text:p text:style-name="P266">Всероссийский молодежный патриотический форум «Самолва»</text:p>
            <text:p text:style-name="P267"/>
            <text:p text:style-name="P268">https://events.myrosmol.ru/events/samolva</text:p>
          </table:table-cell>
          <table:table-cell table:style-name="TableCell269">
            <text:p text:style-name="P270"><text:span text:style-name="T271">15 июня<text:s/></text:span><text:span text:style-name="T272">–</text:span><text:s/><text:span text:style-name="T273">5 сентября<text:s/></text:span><text:span text:style-name="T274">2022</text:span><text:span text:style-name="T275"><text:s/>года</text:span></text:p>
          </table:table-cell>
          <table:table-cell table:style-name="TableCell276">
            <text:list text:style-name="LFO1" text:continue-numbering="true">
              <text:list-item>
                <text:p text:style-name="P277">Лидеры<text:s/>и участники<text:s/>волонтёрских и патриотических организаций</text:p>
              </text:list-item>
              <text:list-item>
                <text:p text:style-name="P278">Педагоги</text:p>
              </text:list-item>
              <text:list-item>
                <text:p text:style-name="P279">Экскурсоводы</text:p>
              </text:list-item>
              <text:list-item>
                <text:p text:style-name="P280">Историки</text:p>
              </text:list-item>
              <text:list-item>
                <text:p text:style-name="P281">Социологи</text:p>
              </text:list-item>
              <text:list-item>
                <text:p text:style-name="P282">Деятели<text:s/>культуры</text:p>
              </text:list-item>
            </text:list>
          </table:table-cell>
        </table:table-row>
        <table:table-row table:style-name="TableRow283">
          <table:table-cell table:style-name="TableCell284">
            <text:p text:style-name="P285">17.</text:p>
          </table:table-cell>
          <table:table-cell table:style-name="TableCell286">
            <text:p text:style-name="P287">Всероссийский форум молодых предпринимателей</text:p>
            <text:p text:style-name="P288"/>
            <text:p text:style-name="P289">https://events.myrosmol.ru/events/forum_molodyh</text:p>
          </table:table-cell>
          <table:table-cell table:style-name="TableCell290">
            <text:p text:style-name="P291">4<text:s/>–<text:s/>8 августа<text:s/>2022<text:s/>года</text:p>
          </table:table-cell>
          <table:table-cell table:style-name="TableCell292">
            <text:list text:style-name="LFO1" text:continue-numbering="true">
              <text:list-item>
                <text:p text:style-name="P293">Акселерация бизнес-идей молодёжи</text:p>
              </text:list-item>
              <text:list-item>
                <text:p text:style-name="P294">Молодёжное предпринимательство как инструмент успеха и самореализации молодёжи</text:p>
              </text:list-item>
              <text:list-item>
                <text:p text:style-name="P295">Социальное предпринимательство – ключ к развитию города</text:p>
              </text:list-item>
              <text:list-item>
                <text:p text:style-name="P296">Инновации и технологическое лидерство – от стартапа до IPO</text:p>
              </text:list-item>
              <text:list-item>
                <text:p text:style-name="P297">Креативные индустрии 2.0</text:p>
              </text:list-item>
              <text:list-item>
                <text:p text:style-name="P298">Глобальная кооперация</text:p>
              </text:list-item>
            </text:list>
          </table:table-cell>
        </table:table-row>
        <table:table-row table:style-name="TableRow299">
          <table:table-cell table:style-name="TableCell300">
            <text:p text:style-name="P301">18.</text:p>
            <text:p text:style-name="P302"/>
          </table:table-cell>
          <table:table-cell table:style-name="TableCell303">
            <text:p text:style-name="P304">II этап Всероссийского молодежного экологического форума «Экосистема»</text:p>
            <text:p text:style-name="P305"/>
            <text:p text:style-name="P306"><text:span text:style-name="T307">https://t.me/eco_system_vo</text:span></text:p>
          </table:table-cell>
          <table:table-cell table:style-name="TableCell308">
            <text:p text:style-name="P309">29 августа<text:s/>–<text:s/>4 сентября 2022 года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Экологичное потребление;</text:span></text:p>
              </text:list-item>
              <text:list-item>
                <text:p text:style-name="P313"><text:span text:style-name="T314">Сохранение<text:s/></text:span><text:span text:style-name="T315">окружающей среды;</text:span></text:p>
              </text:list-item>
              <text:list-item>
                <text:p text:style-name="P316"><text:span text:style-name="T317">Переработка<text:s/></text:span><text:span text:style-name="T318">ТБО;</text:span></text:p>
              </text:list-item>
              <text:list-item>
                <text:p text:style-name="P319"><text:span text:style-name="T320">«Зеленый» бизнес;</text:span></text:p>
              </text:list-item>
              <text:list-item>
                <text:p text:style-name="P321">Экотуризм в России.</text:p>
              </text:list-item>
            </text:list>
          </table:table-cell>
        </table:table-row>
        <table:table-row table:style-name="TableRow322">
          <table:table-cell table:style-name="TableCell323">
            <text:p text:style-name="P324">19.</text:p>
          </table:table-cell>
          <table:table-cell table:style-name="TableCell325">
            <text:p text:style-name="P326">Х Всероссийский форум рабочей молодежи</text:p>
            <text:p text:style-name="P327"/>
            <text:p text:style-name="P328">https://vk.com/trud_mol</text:p>
          </table:table-cell>
          <table:table-cell table:style-name="TableCell329">
            <text:p text:style-name="P330">15 – 18 октября 2022 года</text:p>
          </table:table-cell>
          <table:table-cell table:style-name="TableCell331">
            <text:list text:style-name="LFO1" text:continue-numbering="true">
              <text:list-item>
                <text:p text:style-name="P332">Связь и IT</text:p>
              </text:list-item>
              <text:list-item>
                <text:p text:style-name="P333">Инженеры</text:p>
              </text:list-item>
              <text:list-item>
                <text:p text:style-name="P334">Химики+Медики+ЗОЖ</text:p>
              </text:list-item>
              <text:list-item>
                <text:p text:style-name="P335">Туризм</text:p>
              </text:list-item>
              <text:list-item>
                <text:p text:style-name="P336">Сельское хозяйство</text:p>
              </text:list-item>
              <text:list-item>
                <text:p text:style-name="P337">Транспорт/логистика</text:p>
              </text:list-item>
              <text:list-item>
                <text:p text:style-name="P338">Строительство</text:p>
              </text:list-item>
            </text:list>
          </table:table-cell>
        </table:table-row>
        <table:table-row table:style-name="TableRow339">
          <table:table-cell table:style-name="TableCell340">
            <text:p text:style-name="P341">20.</text:p>
          </table:table-cell>
          <table:table-cell table:style-name="TableCell342">
            <text:p text:style-name="P343">Всероссийский молодежный форум социального призвания</text:p>
            <text:p text:style-name="P344"/>
            <text:p text:style-name="P345"><text:span text:style-name="T346">https://events.myrosmol.ru/events/forum_socialnogo_priznania</text:span></text:p>
          </table:table-cell>
          <table:table-cell table:style-name="TableCell347">
            <text:p text:style-name="P348">6<text:s/>–<text:s/>10 октября 2022 года</text:p>
          </table:table-cell>
          <table:table-cell table:style-name="TableCell349">
            <text:list text:style-name="LFO1" text:continue-numbering="true">
              <text:list-item>
                <text:p text:style-name="P350">Эффективная занятость</text:p>
              </text:list-item>
              <text:list-item>
                <text:p text:style-name="P351">Жизнь без границ</text:p>
              </text:list-item>
              <text:list-item>
                <text:p text:style-name="P352">Инфраструктура заботы</text:p>
              </text:list-item>
              <text:list-item>
                <text:p text:style-name="P353">Социальные кросс-коммуникации</text:p>
              </text:list-item>
            </text:list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ОбычныйИнтернет" style:display-name="Обычный (Интернет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dc:creator>Семина Анна Юрьевна</dc:creator>
    <meta:creation-date>2022-04-29T06:00:00Z</meta:creation-date>
    <dc:date>2022-04-29T06:00:00Z</dc:date>
    <meta:template xlink:href="Normal.dotm" xlink:type="simple"/>
    <meta:editing-cycles>5</meta:editing-cycles>
    <meta:editing-duration>PT2220S</meta:editing-duration>
    <meta:user-defined meta:name="ContentTypeId">0x010100F8ECC005DBB9B34E885F5482FF7606C8</meta:user-defined>
    <meta:document-statistic meta:page-count="1" meta:paragraph-count="10" meta:word-count="794" meta:character-count="5310" meta:row-count="37" meta:non-whitespace-character-count="4526"/>
  </office:meta>
</office:document-meta>
</file>